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92ede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6174d" style:font-weight-asian="bold"/>
    </style:style>
    <style:style style:name="T4" style:family="text">
      <style:text-properties fo:font-weight="bold" officeooo:rsid="00174524" style:font-weight-asian="bold"/>
    </style:style>
    <style:style style:name="T5" style:family="text">
      <style:text-properties fo:font-weight="bold" officeooo:rsid="00192ede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2a5e6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="Verdana" fo:language="es" fo:country="AR" style:font-name-complex="Verdana"/>
    </style:style>
    <style:style style:name="T11" style:family="text">
      <style:text-properties fo:language="es" fo:country="AR" officeooo:rsid="001a5e2a" style:font-name-complex="Verdana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15</text:span><text:span text:style-name="T6"> de </text:span><text:span text:style-name="T8">octubre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0</text:span><text:span text:style-name="T5">76</text:span><text:span text:style-name="T4"> </text:span><text:span text:style-name="T5">100% S</text:span><text:span text:style-name="T1">)</text:span>, cuyo texto a continuación se transcribe:</text:p>
      <text:p text:style-name="P2"/>
      <text:p text:style-name="P2"/>
      <text:p text:style-name="P8"><text:span text:style-name="T12">“</text:span><text:span text:style-name="T10">La Cámara de Diputados de la Provincia vería con agrado que el Poder Ejecutivo, a través del organismo correspondiente, evalúe y proceda por intermedio de la Dirección Provincial de Vialidad a la realización del proyecto de estudio de factibilidad técnica y proyecto ejecutivo del “Desv</text:span><text:span text:style-name="T11">ío</text:span><text:span text:style-name="T10"> de Tránsito Pesado” de la Ruta Provincial Nº 6 a la altura de la zona urbana en la localidad de Franck, departamento Las Colonias</text:span><text:span text:style-name="T12">.</text:span><text:span text:style-name="T13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6T10:07:03.858984927</dc:date>
    <meta:print-date>2015-10-14T10:21:07.467791274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7" meta:character-count="847" meta:non-whitespace-character-count="711"/>
    <meta:user-defined meta:name="Información 1"/>
    <meta:user-defined meta:name="Información 2"/>
    <meta:user-defined meta:name="Información 3"/>
    <meta:user-defined meta:name="Información 4"/>
  </office:meta>
</office:document-meta>
</file>